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2">
      <style:paragraph-properties fo:text-align="justify" style:justify-single-word="false"/>
    </style:style>
    <style:style style:name="P5" style:family="paragraph" style:parent-style-name="Standard" style:list-style-name="L3">
      <style:paragraph-properties fo:text-align="justify" style:justify-single-word="false"/>
    </style:style>
    <style:style style:name="P6" style:family="paragraph" style:parent-style-name="Standard" style:list-style-name="L4">
      <style:paragraph-properties fo:text-align="justify" style:justify-single-word="false"/>
    </style:style>
    <style:style style:name="P7" style:family="paragraph" style:parent-style-name="Standard" style:list-style-name="L5">
      <style:paragraph-properties fo:text-align="justify" style:justify-single-word="false"/>
    </style:style>
    <style:style style:name="P8" style:family="paragraph" style:parent-style-name="Standard" style:list-style-name="L6">
      <style:paragraph-properties fo:text-align="justify" style:justify-single-word="false"/>
    </style:style>
    <style:style style:name="P9" style:family="paragraph" style:parent-style-name="Standard" style:list-style-name="L7">
      <style:paragraph-properties fo:text-align="justify" style:justify-single-word="false"/>
    </style:style>
    <style:style style:name="P10" style:family="paragraph" style:parent-style-name="Standard" style:list-style-name="L8">
      <style:paragraph-properties fo:text-align="justify" style:justify-single-word="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ULATIONS OF SELLING TICKETS</text:p>
      <text:p text:style-name="P1">FOR THE TORUS SCIENCE PARK</text:p>
      <text:p text:style-name="P1"/>
      <text:p text:style-name="P1"/>
      <text:p text:style-name="P1">§1 General terms</text:p>
      <text:p text:style-name="P1"/>
      <text:p text:style-name="P2">The present Regulations, (hereinafter referred to as "the Regulations"), includes rules of buying the tickets for the exhibition and events in the Torus Science Park in Ciechanow available online at www.parknaukitorus.pl and at the ticket offices.</text:p>
      <text:p text:style-name="P2"/>
      <text:list xml:id="list1737908578724186576" text:style-name="L1">
        <text:list-item>
          <text:p text:style-name="P3">Buying tickets for the exhibition and the events is possible exclusively after accepting the Regulations.</text:p>
        </text:list-item>
        <text:list-item>
          <text:p text:style-name="P3">Visiting the exhibition of the Torus Science Park and taking part in particular events organised in the Torus Science Park is not free of charge.</text:p>
        </text:list-item>
        <text:list-item>
          <text:p text:style-name="P3">The Torus Science Park organises some events which are free of charge. Information about free events is available online at www.parknaukitorus.pl and inside the Torus Science Park.</text:p>
        </text:list-item>
        <text:list-item>
          <text:p text:style-name="P3">Ticket offices take payment in Polish zloty (PLN) and accept credit cards (information about accepted credit card types is available at the ticket offices).</text:p>
        </text:list-item>
        <text:list-item>
          <text:p text:style-name="P3">Information about online ticket purchase and payment is available at www.parknaukitorus.pl. </text:p>
        </text:list-item>
        <text:list-item>
          <text:p text:style-name="P3">Ticket prices are set on the basis of the ticket price list available at the ticket office in the Torus Science Park and at www.parknaukitorus.pl.</text:p>
        </text:list-item>
        <text:list-item>
          <text:p text:style-name="P3">Prices are gross prices (including VAT) and are given in PLN.</text:p>
        </text:list-item>
        <text:list-item>
          <text:p text:style-name="P3">Due to specific safety regulations, the Torus Science Park reserves the right to regulate the number of tickets, which are sold.</text:p>
        </text:list-item>
        <text:list-item>
          <text:p text:style-name="P3">Every ticket is collected at the entrance gate. The visitors are liable to scan their barcode on the ticket and showing it to the Park staff.</text:p>
        </text:list-item>
      </text:list>
      <text:p text:style-name="P2"/>
      <text:p text:style-name="P2"/>
      <text:p text:style-name="P1">§2 Ticket sale </text:p>
      <text:p text:style-name="P1"/>
      <text:list xml:id="list7986878149132912329" text:style-name="L2">
        <text:list-item>
          <text:p text:style-name="P4">Tickets are sold:</text:p>
          <text:p text:style-name="P4">a) at the Park's ticket office at 9.00 – 16.00 from Tuesday to Friday and 10.00 – 17.00 from Saturday to Sunday;</text:p>
          <text:p text:style-name="P4">b) online at www.parknaukitorus.pl.</text:p>
        </text:list-item>
        <text:list-item>
          <text:p text:style-name="P4">Tickets purchased at the ticket office must be scanned at the entrance gate or must be shown to the Park's staff before entering the exhibition or an event.</text:p>
        </text:list-item>
        <text:list-item>
          <text:p text:style-name="P4">Online ticket purchase at the website requires filling in the form and following sale instructions. The Torus Science Park points out the duty to precisely and completely fill in the form by the visitor. Not following the instruction of the sale process may unable the purchase. </text:p>
        </text:list-item>
        <text:list-item>
          <text:p text:style-name="P4">After payment for online purchase, a ticket is sent to the given email address in PDF. After receiving it, the buyer must immediately verify the correctness of the ticket, especially the price, type of the event, time and date.</text:p>
        </text:list-item>
        <text:list-item>
          <text:p text:style-name="P4">A person buying a ticket must print out the generated ticket which is sent to e-mail after the transaction is completed. </text:p>
        </text:list-item>
        <text:list-item>
          <text:p text:style-name="P4">A printed ticket must be scanned at the entrance gate or shown to the Park's staff.</text:p>
        </text:list-item>
        <text:list-item>
          <text:p text:style-name="P4">It is possible to save a sent ticket on a smartphone in PDF and to show it the staff at the entrance to the exhibition or an event. The condition to a proper verification of the ticket on a smartphone is a proper software installed on the device showing PDF documents and setting the screen brightness to its maximum.</text:p>
        </text:list-item>
        <text:list-item>
          <text:p text:style-name="P4">Online ticket purchase can be done only one hour before entering the exhibition or an event. <text:soft-page-break/>After that time, tickets are available only at the ticket offices in the Torus Science Park.</text:p>
        </text:list-item>
        <text:list-item>
          <text:p text:style-name="P4">In the case of limited ticket sale for an event, the ticket availability depends on current booking.</text:p>
        </text:list-item>
        <text:list-item>
          <text:p text:style-name="P4">The Torus Science Park issues invoices within 15 days of the next month after the service in accordance with the regulations for natural persons, legal persons, institutes and economic entities.</text:p>
        </text:list-item>
        <text:list-item>
          <text:p text:style-name="P4">In order to receive a VAT invoice, while buying tickets online a buyer must select an option "VAT invoice" and provide correct data necessary for issuing the invoice or inform the Torus Science Park staff at the ticket office.</text:p>
        </text:list-item>
        <text:list-item>
          <text:p text:style-name="P4">A visitor who bought a ticket at the ticket office or online with a discount must show a document entitling to receiving the discount at the entrance gate. If the document is not shown, the ticket is not valid and the visitor cannot enter the exhibition or an event and cannot get a refund.</text:p>
        </text:list-item>
      </text:list>
      <text:p text:style-name="P2"/>
      <text:p text:style-name="P2"/>
      <text:p text:style-name="P1">§3 Ticket booking</text:p>
      <text:p text:style-name="P1"/>
      <text:list xml:id="list4385696037181881673" text:style-name="L3">
        <text:list-item>
          <text:p text:style-name="P5">An individual person cannot book a ticket.</text:p>
        </text:list-item>
        <text:list-item>
          <text:p text:style-name="P5">Organised groups (educational entities) – more than 15 people, can book tickets by calling on (+48) 23 674 93 13, 23 674 93 14.</text:p>
        </text:list-item>
        <text:list-item>
          <text:p text:style-name="P5">Ticket booking must be done in accordance with the order at the Torus Science Park ticket office at 9.00 – 16.00 from Tuesday to Friday or at 10.00 – 17.00 from Saturday to Sunday.</text:p>
        </text:list-item>
        <text:list-item>
          <text:p text:style-name="P5">A booked ticket must be paid for 30 minutes before the planned entry to the exhibition or an event.</text:p>
        </text:list-item>
      </text:list>
      <text:p text:style-name="P2"/>
      <text:p text:style-name="P2"/>
      <text:p text:style-name="P1">§4 Ticket validity</text:p>
      <text:p text:style-name="P1"/>
      <text:list xml:id="list6494833064741808962" text:style-name="L4">
        <text:list-item>
          <text:p text:style-name="P6">A ticket allows a single entry to the exhibition or an event in the Torus Science Park.</text:p>
        </text:list-item>
        <text:list-item>
          <text:p text:style-name="P6">Entry to the Torus Science Park exhibition or an event is possible only on the day and at the time listed on the bought ticket and the time of entry cannot be over 16.30 from Tuesday to Friday or 17.30 from Saturday to Sunday.</text:p>
        </text:list-item>
      </text:list>
      <text:p text:style-name="P2"/>
      <text:p text:style-name="P2"/>
      <text:p text:style-name="P1">§5 Refunds and returns</text:p>
      <text:p text:style-name="P1"/>
      <text:list xml:id="list2831934220609571506" text:style-name="L5">
        <text:list-item>
          <text:p text:style-name="P7">If the booked event does not take place due to the Torus Science Park's fault, the ticket buyer can return the ticket and get a full refund.</text:p>
        </text:list-item>
        <text:list-item>
          <text:p text:style-name="P7">Refunds for the tickets purchased at the ticket office <text:s/>of <text:s/>the Torus Science Park are given only at the ticket office of <text:s/>the Torus Science Park. Condition for the refund is presenting a paid, but not used ticket to the staff.</text:p>
        </text:list-item>
        <text:list-item>
          <text:p text:style-name="P7">In the case of credit card payment the refund goes to the credit card, which was used to pay for the ticket. A buyer must have a fiscal receipt or a proof of payment receipt. <text:s/></text:p>
        </text:list-item>
        <text:list-item>
          <text:p text:style-name="P7">Refunds for the tickets bought online are not available. </text:p>
        </text:list-item>
        <text:list-item>
          <text:p text:style-name="P7">Receiving a refund is possible only after verification of the ticket at the ticket office and confirming that the ticket was not used.</text:p>
        </text:list-item>
        <text:list-item>
          <text:p text:style-name="P7">Purchased tickets are not subject to reimbursement and they cannot be exchanged to a ticket at a different price or other event or different date as described in section 1 above.</text:p>
        </text:list-item>
        <text:list-item>
          <text:p text:style-name="P7">A damaged ticket (unreadable for the scanning devices) is not subject to reimbursement.</text:p>
        </text:list-item>
      </text:list>
      <text:p text:style-name="P2"/>
      <text:p text:style-name="P2"/>
      <text:p text:style-name="P1">§6 Complaints</text:p>
      <text:p text:style-name="P1"><text:soft-page-break/></text:p>
      <text:list xml:id="list3661498060541122901" text:style-name="L6">
        <text:list-item>
          <text:p text:style-name="P8">A visitor may make a complaint concerning booking service, ticket purchase online or quality of the services offered by the Torus Science Park within 14 days since the assigned date of the event or exhibition entry.</text:p>
        </text:list-item>
        <text:list-item>
          <text:p text:style-name="P8">Please note that in the case of online purchase, a buyer must save a payment receipt until the visit in the Torus Science Park.</text:p>
        </text:list-item>
        <text:list-item>
          <text:p text:style-name="P8">All complaints shall be reported via e-mail at kontakt@parnaukitorus.pl.</text:p>
        </text:list-item>
        <text:list-item>
          <text:p text:style-name="P8">A complaint should include: the subject of a complaint, booking number and the reason of complaint. Please note that the Torus Science Park is not responsible for improper complaints, especially if they consist in incorrect or false data.</text:p>
        </text:list-item>
        <text:list-item>
          <text:p text:style-name="P8">The Torus Science Park is not responsible for not delivering a complaint message in the case of blocking it by antispam software of mailing programme at www.parknaukitorus.pl.</text:p>
        </text:list-item>
        <text:list-item>
          <text:p text:style-name="P8">Complaints shall be examined within 14 days since receiving the complaint. A confirmation of receiving the complaint will be sent to the visitor via email. The result of the examination will be sent at an e-mail address included in the complaint within 14 days since receiving the complaint.</text:p>
        </text:list-item>
        <text:list-item>
          <text:p text:style-name="P8">Examination of a complaint by the Torus Science Park shall not exclude the right to pursuing claims under general rules of the Civil Code and under Consumer Rights Resolution from 30 May 2014 (Official Gazette from 2019, point 134,730).</text:p>
        </text:list-item>
      </text:list>
      <text:p text:style-name="P2"/>
      <text:p text:style-name="P2"/>
      <text:p text:style-name="P1">§7 Personal data protection</text:p>
      <text:p text:style-name="P1"/>
      <text:list xml:id="list1966902816709478777" text:style-name="L7">
        <text:list-item>
          <text:p text:style-name="P9">The Administrator of the visitors' personal data in the online booking system <text:s/>is the Mayor of the Town Ciechanow, with the registered office at Plac Jana Pawła II 6, 06-461 Ciechanów.</text:p>
        </text:list-item>
        <text:list-item>
          <text:p text:style-name="P9">Your personal data shall be processed under Art. 6, section 1, point b) of a general directive on personal data protection from 27 April 2016, in order to book a ticket on the Torus Science Park's website, to prepare and sell tickets and issue an invoice.</text:p>
        </text:list-item>
        <text:list-item>
          <text:p text:style-name="P9">Filling in personal data is voluntary, but is necessary in order to buy a ticket online. Users have the right to access their data and rectify it.</text:p>
        </text:list-item>
        <text:list-item>
          <text:p text:style-name="P9">Detailed information about your personal data protection and your rights concerning your personal data is available on the Town Council website on the page Personal Data Protection (Ochrona danych osobowych).</text:p>
        </text:list-item>
        <text:list-item>
          <text:p text:style-name="P9">Link: www.umciechanow.pl/samorzad/Ochrona_Danych_Osobowych</text:p>
        </text:list-item>
      </text:list>
      <text:p text:style-name="P2"/>
      <text:p text:style-name="P2"/>
      <text:p text:style-name="P1">§8 Final provisions</text:p>
      <text:p text:style-name="P1"/>
      <text:list xml:id="list8594948867914712849" text:style-name="L8">
        <text:list-item>
          <text:p text:style-name="P10">Tickets purchased online and at the ticket office must not be copied and must be identifiable for the scanning system in the Torus Science Park.</text:p>
        </text:list-item>
        <text:list-item>
          <text:p text:style-name="P10">The Torus Science Park is not responsible for the users' Internet connection via which a ticket is purchased.The Torus Science Park is not responsible for any messages or other data lost on the Internet, individual computer settings and configuration, and any malfunctions of the Internet provider.</text:p>
        </text:list-item>
        <text:list-item>
          <text:p text:style-name="P10">The Torus Science Park has the right to refuse to validate a ticket if it is unidentifiable. The right applies to the tickets lost by the user.</text:p>
        </text:list-item>
        <text:list-item>
          <text:p text:style-name="P10">The user booking or buying a ticket online or on the phone must read the present Regulation, provide valid and correct data and shall not send any unlawful messages.</text:p>
        </text:list-item>
        <text:list-item>
          <text:p text:style-name="P10">The present Regulation is available on the website and at the ticket office in the Torus Science Park.</text:p>
        </text:list-item>
        <text:list-item>
          <text:p text:style-name="P10">Under the Regulation of the Minister of Finance from 28 December 2018 on <text:s/>the <text:soft-page-break/>responsibility for keeping stock records using a cash register (Official Gazette from 2018, point 2519) ticket sale with online payment and online booking does not require registering, so the visitor does not receive a receipt.</text:p>
        </text:list-item>
        <text:list-item>
          <text:p text:style-name="P10">If a visitor does not have a possibility to buy a ticket, he or she is still obliged to buy a ticket in order to enter the Torus Science Par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H49M35S</meta:editing-duration>
    <meta:editing-cycles>42</meta:editing-cycles>
    <meta:generator>OpenOffice/4.1.5$Win32 OpenOffice.org_project/415m1$Build-9789</meta:generator>
    <dc:date>2019-08-27T11:52:45.83</dc:date>
    <dc:creator>Szymon Mroziński</dc:creator>
    <meta:document-statistic meta:table-count="0" meta:image-count="0" meta:object-count="0" meta:page-count="4" meta:paragraph-count="66" meta:word-count="1623" meta:character-count="9319"/>
    <meta:user-defined meta:name="Info 1"/>
    <meta:user-defined meta:name="Info 2"/>
    <meta:user-defined meta:name="Info 3"/>
    <meta:user-defined meta:name="Info 4"/>
  </office:meta>
</office:document-meta>
</file>