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tserrat" svg:font-family="Montserrat, Tahoma, Meiryo,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variant="normal" fo:text-transform="none" fo:color="#222222" style:font-name="Times New Roman" fo:font-size="12pt" fo:letter-spacing="normal" fo:font-style="normal" fo:font-weight="normal" style:font-size-asian="12pt" style:font-size-complex="12pt"/>
    </style:style>
    <style:style style:name="P4" style:family="paragraph" style:parent-style-name="Standard" style:list-style-name="L1">
      <style:paragraph-properties fo:text-align="start" style:justify-single-word="false"/>
    </style:style>
    <style:style style:name="P5" style:family="paragraph" style:parent-style-name="Standard" style:list-style-name="L2">
      <style:paragraph-properties fo:text-align="start" style:justify-single-word="false"/>
    </style:style>
    <style:style style:name="P6" style:family="paragraph" style:parent-style-name="Standard" style:list-style-name="L1">
      <style:paragraph-properties fo:text-align="start" style:justify-single-word="false"/>
      <style:text-properties fo:font-variant="normal" fo:text-transform="none" fo:color="#222222" style:font-name="Times New Roman" fo:font-size="12pt" fo:letter-spacing="normal" fo:font-style="normal" fo:font-weight="normal" style:font-size-asian="12pt" style:font-size-complex="12pt"/>
    </style:style>
    <style:style style:name="T1" style:family="text">
      <style:text-properties fo:font-variant="normal" fo:text-transform="none" fo:color="#222222" style:font-name="Montserrat" fo:font-size="9.75pt" fo:letter-spacing="normal" fo:font-style="normal"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ivacy Policy</text:p>
      <text:p text:style-name="P1"/>
      <text:p text:style-name="P2">Our aim is to provide all information connected with the personal data processing in compliance with the Regulation of the European Parliament and of the Council (EU) 2016/679 of 27 April 2016 on the protection of natural persons with regard to the processing of personal data and on the free movement of such data, and repealing Directive 95/46/EC (hereinafter referred to as “the GDPR”). Therefore, this Privacy Policy stipulates the principles of collecting, processing and using personal data, and we inform about rights of data subjects.</text:p>
      <text:p text:style-name="P2"/>
      <text:p text:style-name="P2">1. What is personal data and what does it mean to process it?</text:p>
      <text:p text:style-name="P2"/>
      <text:p text:style-name="P2">Personal data is any information about an identified or identifiable natural person. Personal data processing is any activity connected to personal data, whether it is automated or not, for instance: collection, storage, recording, structuring, adaptation, alteration, use, dissemination, restriction, erasure or destruction. We process data for various reasons, and depending on an aim, use of data requires different manners of collecting data, legal regulations of processing, use, dissemination or period of storage. </text:p>
      <text:p text:style-name="P2"/>
      <text:p text:style-name="P2">2. When does the present Privacy Policy apply?</text:p>
      <text:p text:style-name="P2"/>
      <text:p text:style-name="P2">The present Privacy Policy applies every time, when the Mayor of Ciechanow is the personal data administrator and processes personal data. The Mayor of Ciechanów conducts his informative <text:s/>duties according to the GDPR articles 13 and 14.</text:p>
      <text:p text:style-name="P2"/>
      <text:p text:style-name="P2">3. Data of Personal Data Administrator</text:p>
      <text:p text:style-name="P2"/>
      <text:p text:style-name="P2">Please note that the Administrator of your data processed in Ciechanow Town Council is the Mayor of Ciechanów acting on behalf of the Ciechanow Municipality with its registered office at Plac Jana Pawła II <text:s/>6, 06-461 Ciechanow, hereinafter referred to as the Administrator.</text:p>
      <text:p text:style-name="P2"/>
      <text:p text:style-name="P2">4. Data Protection Officer</text:p>
      <text:p text:style-name="P2"/>
      <text:p text:style-name="P2">The Administrator appointed a Data Protection Officer (hereinafter referred to as 'DPO'), who can be contacted on all personal data processing matters at iod@umciechanow.pl. DPO offers you answers to all questions concerning your personal data processing. </text:p>
      <text:p text:style-name="P2"/>
      <text:p text:style-name="P2">5. Purposes and means of the personal data processing</text:p>
      <text:p text:style-name="P2"/>
      <text:p text:style-name="P2">In case of the personal data processing connected to use of website www.parnaukitorus.pl we can process your data by different means, depending on a category of personal data. We use personal data on the contact form or to book tickets online, and we use users' IP to examine errors connected with our server functioning, analysis of security breaches, surveys and maintaining our website. The IP address is used for identification and gathering demographic data from people visiting our website (for example, information about the location of the connection).</text:p>
      <text:p text:style-name="P2"/>
      <text:p text:style-name="P2">6. Cookies</text:p>
      <text:p text:style-name="P2"/>
      <text:p text:style-name="P2">By using www.parknaukitorus.pl, you are consenting to our use of cookies in accordance with this notice. Cookies are information recorded by the server on the terminal device of the user, which can be accessed every time it is connected to the Internet, it can also use different technologies with similar or the same functions as cookies. In the present Policy, information about cookies apply to other similar technologies used on our domains. Cookie files are IT data, especially text data, which <text:soft-page-break/>are stored on the terminal device of the website user of domains and subdomains on www.parknaukitorus.pl. Cookies usually include the name of a website domain, where they come from, time of storage on the terminal device and a unique number. </text:p>
      <text:p text:style-name="P2"/>
      <text:p text:style-name="P2"/>
      <text:p text:style-name="P2">Cookies are used in order to:</text:p>
      <text:p text:style-name="P2"/>
      <text:list xml:id="list5960475746274448885" text:style-name="L1">
        <text:list-item>
          <text:p text:style-name="P4">match content of our website to the preferences of the users and optimizing the usage; cookies help, especially to recognize a device used by the user of the website and show the website accordingly, adapted to individual needs;</text:p>
        </text:list-item>
        <text:list-item>
          <text:p text:style-name="P4">create the statistics, which help to understand, how users use the website and allow us to enhance its structure and content;</text:p>
        </text:list-item>
        <text:list-item>
          <text:p text:style-name="P4">maintain user's session after logging, so the user does not have to log in on every page;</text:p>
        </text:list-item>
        <text:list-item>
          <text:p text:style-name="P4">offering ads relevant to the user's interests;</text:p>
        </text:list-item>
        <text:list-item>
          <text:p text:style-name="P4">"necessary" cookies, which enable using the website and its functions, for example, session cookies, which provide authentication<text:span text:style-name="T1">;</text:span></text:p>
        </text:list-item>
        <text:list-item>
          <text:p text:style-name="P6">cookies for security purposes, for example the one which detects abuse during an authentication process on the website;</text:p>
        </text:list-item>
        <text:list-item>
          <text:p text:style-name="P6">cookies collecting information about the ways of using the website;</text:p>
        </text:list-item>
        <text:list-item>
          <text:p text:style-name="P6">"functioning" cookies, which remember you as a return visitor and allow to save your settings (language, location, font size, website look);</text:p>
        </text:list-item>
        <text:list-item>
          <text:p text:style-name="P6">"advertising" cookies providing our users ad content relevant to their interests.</text:p>
        </text:list-item>
      </text:list>
      <text:p text:style-name="P3"/>
      <text:p text:style-name="P3">In many cases, a web browser enables storing cookies on the terminal device by default. The website users may change these settings at any time. The settings may be changed as not to store cookies by automated functions or to inform the user about storage. Detailed information about possibilities and manner of cookies functioning are available in a web browser setup. Without changing the cookies settings, cookie files will be stored and accessed on the terminal device.</text:p>
      <text:p text:style-name="P3"/>
      <text:p text:style-name="P2">If you disable cookies that we use, this may impact your user experience while on our website. Logging and navigating might be more difficult. </text:p>
      <text:p text:style-name="P2"/>
      <text:p text:style-name="P2">Disabling cookies will not stop you from reading or watching our content on www.parknaukitorus.pl which do not require logging.</text:p>
      <text:p text:style-name="P2"/>
      <text:p text:style-name="P2">Cookies can be stored in the terminal device of the user of www.parknaukitorus.pl and then used by cooperating advertisers, companies or multimedia application moderators. </text:p>
      <text:p text:style-name="P2"/>
      <text:p text:style-name="P2">7. The right to withdraw the consent</text:p>
      <text:p text:style-name="P2"/>
      <text:p text:style-name="P2">If personal data processing was agreed to, you can withdraw your consent at any time.</text:p>
      <text:p text:style-name="P2"/>
      <text:p text:style-name="P2">If you'd like to withdraw your consent to process your personal data, please email our Data Protection Officer at iod@umciechanow.pl.</text:p>
      <text:p text:style-name="P2"/>
      <text:p text:style-name="P2">Every consent may be withdrawn at any time, provided that the withdrawal of consent does not affect the lawfulness of processing based on consent before its withdrawal.</text:p>
      <text:p text:style-name="P2"/>
      <text:p text:style-name="P2">8. The requirement to provide the personal data</text:p>
      <text:p text:style-name="P2"/>
      <text:p text:style-name="P2">Providing any personal data is voluntary and is your individual decision. However, in some cases providing personal data is necessary in order to meet your expectations regarding online ticket <text:soft-page-break/>booking or filling in a contact form with the Data Administrator.</text:p>
      <text:p text:style-name="P2"/>
      <text:p text:style-name="P2">9. Automated decision making and profiling</text:p>
      <text:p text:style-name="P2"/>
      <text:p text:style-name="P2">Please note that we do not use automated decision making or profiling.</text:p>
      <text:p text:style-name="P2"/>
      <text:p text:style-name="P2">10. Sharing personal data with other countries</text:p>
      <text:p text:style-name="P2"/>
      <text:p text:style-name="P2">Please note that we do not share your personal data with any countries outside the European Economic Area.</text:p>
      <text:p text:style-name="P2"/>
      <text:p text:style-name="P2">11. Time of personal data processing</text:p>
      <text:p text:style-name="P2"/>
      <text:p text:style-name="P2">We store your personal data legally and after the time required by regulations all personal data is erased or destroyed.</text:p>
      <text:p text:style-name="P2"/>
      <text:p text:style-name="P2">When your personal data does need to undergo any other processing than simply storage, we use an additional security tool – pseudonymisation until the data is erased or destroyed. Pseudonymisation consists in encrypting personal data or a set of personal data, so it cannot be read without an additional key to decipher it. Such information becomes useless to any unauthorised people trying to access it.</text:p>
      <text:p text:style-name="P2"/>
      <text:p text:style-name="P2">12. Data subjects' rights</text:p>
      <text:p text:style-name="P2"/>
      <text:p text:style-name="P2">Please note your following rights:</text:p>
      <text:list xml:id="list49327978970628351" text:style-name="L2">
        <text:list-item>
          <text:p text:style-name="P5">you can access your personal data;</text:p>
        </text:list-item>
        <text:list-item>
          <text:p text:style-name="P5">you can rectify your personal data;</text:p>
        </text:list-item>
        <text:list-item>
          <text:p text:style-name="P5">you can erase your personal data;</text:p>
        </text:list-item>
        <text:list-item>
          <text:p text:style-name="P5">you can limit your personal data processing;</text:p>
        </text:list-item>
        <text:list-item>
          <text:p text:style-name="P5">you can object your personal data processing;</text:p>
        </text:list-item>
        <text:list-item>
          <text:p text:style-name="P5">you can transfer your personal data.</text:p>
        </text:list-item>
      </text:list>
      <text:p text:style-name="P2"/>
      <text:p text:style-name="P2">We respect your rights to protect your personal data and legal regulations, so we try to provide such protection to the utmost of our possibilities.</text:p>
      <text:p text:style-name="P2"/>
      <text:p text:style-name="P2">We would like to point out that such rights do not have the full range, so, in some situation, we can legally reject your request concerning processing your personal data. However, we reject your request only after a profound analysis and in situation, when rejection is necessary. </text:p>
      <text:p text:style-name="P2"/>
      <text:p text:style-name="P2">As to the right to raise objection, we would like to explain that each person has the right to object personal data processing at any time on the basis of the legitimate interests of the Personal Data Administrator. Bare in mind that we can legally reject your objection if we demonstrate there are legal basis for rejection, which take priority over your own interests, rights and freedom or there are legal basis for findings, investigation or defense of claims. </text:p>
      <text:p text:style-name="P2"/>
      <text:p text:style-name="P2">Furthermore, you can object personal data processing for marketing purposes. In such case, we will stop processing after receiving a written objection to iod@umciechanow.pl, email address of DPO</text:p>
      <text:p text:style-name="P2"/>
      <text:p text:style-name="P2">13. The right to file a complaint</text:p>
      <text:p text:style-name="P2"/>
      <text:p text:style-name="P2">If you believe that your personal data is being processed against the law, you can file a complaint to the President of Personal Data Protection Office.</text:p>
      <text:p text:style-name="P2"><text:soft-page-break/></text:p>
      <text:p text:style-name="P2">14. Final provisions</text:p>
      <text:p text:style-name="P2"/>
      <text:p text:style-name="P2">In the scope not regulated by the present Privacy Policy regulations of personal data protection apply.</text:p>
      <text:p text:style-name="P2"/>
      <text:p text:style-name="P2">The present Privacy Policy shall apply from 25 May 2018.</text:p>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tserrat" svg:font-family="Montserrat, Tahoma, Meiryo,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37M33S</meta:editing-duration>
    <meta:editing-cycles>65</meta:editing-cycles>
    <meta:generator>OpenOffice/4.1.5$Win32 OpenOffice.org_project/415m1$Build-9789</meta:generator>
    <dc:date>2019-08-27T11:32:52.98</dc:date>
    <dc:creator>Szymon Mroziński</dc:creator>
    <meta:document-statistic meta:table-count="0" meta:image-count="0" meta:object-count="0" meta:page-count="4" meta:paragraph-count="58" meta:word-count="1391" meta:character-count="8652"/>
    <meta:user-defined meta:name="Info 1"/>
    <meta:user-defined meta:name="Info 2"/>
    <meta:user-defined meta:name="Info 3"/>
    <meta:user-defined meta:name="Info 4"/>
  </office:meta>
</office:document-meta>
</file>