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justify" style:justify-single-word="false"/>
      <style:text-properties fo:font-variant="normal" fo:text-transform="none" fo:color="#222222" style:font-name="Times New Roman" fo:font-size="12pt" fo:letter-spacing="normal" fo:font-style="normal" fo:font-weight="normal" style:font-size-asian="12pt" style:font-size-complex="12pt"/>
    </style:style>
    <style:style style:name="P5" style:family="paragraph" style:parent-style-name="Standard">
      <style:paragraph-properties fo:text-align="center" style:justify-single-word="false"/>
      <style:text-properties fo:font-variant="normal" fo:text-transform="none" fo:color="#222222" style:font-name="Times New Roman" fo:font-size="12pt" fo:letter-spacing="normal" fo:font-style="normal" fo:font-weight="normal" style:font-size-asian="12pt" style:font-size-complex="12pt"/>
    </style:style>
    <style:style style:name="P6" style:family="paragraph" style:parent-style-name="Standard">
      <style:paragraph-properties fo:text-align="end" style:justify-single-word="false"/>
      <style:text-properties fo:font-variant="normal" fo:text-transform="none" fo:color="#222222" style:font-name="Times New Roman" fo:font-size="12pt" fo:letter-spacing="normal" fo:font-style="normal" fo:font-weight="normal" style:font-size-asian="12pt" style:font-size-complex="12pt"/>
    </style:style>
    <style:style style:name="P7" style:family="paragraph" style:parent-style-name="Standard" style:list-style-name="L1">
      <style:paragraph-properties fo:text-align="justify" style:justify-single-word="false"/>
    </style:style>
    <style:style style:name="P8" style:family="paragraph" style:parent-style-name="Standard" style:list-style-name="L2">
      <style:paragraph-properties fo:text-align="justify" style:justify-single-word="false"/>
    </style:style>
    <style:style style:name="P9" style:family="paragraph" style:parent-style-name="Standard" style:list-style-name="L3">
      <style:paragraph-properties fo:text-align="justify" style:justify-single-word="false"/>
    </style:style>
    <style:style style:name="P10" style:family="paragraph" style:parent-style-name="Standard" style:list-style-name="L4">
      <style:paragraph-properties fo:text-align="justify" style:justify-single-word="false"/>
    </style:style>
    <style:style style:name="P11" style:family="paragraph" style:parent-style-name="Standard" style:list-style-name="L5">
      <style:paragraph-properties fo:text-align="justify" style:justify-single-word="false"/>
    </style:style>
    <style:style style:name="T1" style:family="text">
      <style:text-properties fo:font-variant="normal" fo:text-transform="none" fo:color="#222222" style:font-name="Times New Roman" fo:font-size="12pt" fo:letter-spacing="normal" fo:font-style="normal" fo:font-weight="normal" style:font-size-asian="12pt" style:font-size-complex="12pt"/>
    </style:style>
    <style:style style:name="T2" style:family="text">
      <style:text-properties style:font-name="Times New Roman" fo:font-size="12pt" style:font-size-asian="12pt" style:font-size-complex="12p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RESOLUTION 112/IX/2019</text:p>
      <text:p text:style-name="P1">BY THE TOWN COUNCIL OF CIECHANOW</text:p>
      <text:p text:style-name="P1">from 19 June 2019</text:p>
      <text:p text:style-name="P1"/>
      <text:p text:style-name="P2">on adopting Regulations for visitors to the Torus Science Park and assigning the Mayor of Ciechanow the power to set prices and fees for entering and using the Park and devices in the Torus Science Park.</text:p>
      <text:p text:style-name="P2"/>
      <text:p text:style-name="P2">Under Art. 40, section 2, point 4 of Res. from 8 March 1990 on municipal self-government (Official Gazette from 2019, point 506) and Art. 4, section 2 of Res. from 20 December 1996 on municipal economy (Official Gazette from 2019, point 712) the Town Council resolves as follows:</text:p>
      <text:p text:style-name="P2"/>
      <text:p text:style-name="P1">§1</text:p>
      <text:p text:style-name="P2">Regulations of the Torus Science Park, located in Ciechanów at Plocka 34 shall be established in the appendix of the present resolution.</text:p>
      <text:p text:style-name="P2"/>
      <text:p text:style-name="P1">§2</text:p>
      <text:p text:style-name="P2">The Mayor of Ciechanow is given the power to set prices and fees for entering and using the Park and devices referred to in §1.</text:p>
      <text:p text:style-name="P2"/>
      <text:p text:style-name="P1">§3</text:p>
      <text:p text:style-name="P2">The performance of the resolution shall be entrusted to the Mayor of Ciechanow.</text:p>
      <text:p text:style-name="P2"/>
      <text:p text:style-name="P1">§4</text:p>
      <text:p text:style-name="P2">The resolution comes into force after 14 days from publishing it in the Official Gazette of Mazovian Voievodship.</text:p>
      <text:p text:style-name="P2"/>
      <text:p text:style-name="P2"/>
      <text:p text:style-name="P3">the Head of the Town Council</text:p>
      <text:p text:style-name="P3">/-/ Krzysztof Leszczyński</text:p>
      <text:p text:style-name="P3"/>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text:soft-page-break/>REGULATIONS OF THE TORUS SCIENCE PARK</text:p>
      <text:p text:style-name="P1"/>
      <text:p text:style-name="P1">§1</text:p>
      <text:p text:style-name="P2">The Torus Science Park (hereinafter referred to as TSP) has its registered office in Ciechanów at Plocka 34.</text:p>
      <text:p text:style-name="P2"/>
      <text:p text:style-name="P1">§2</text:p>
      <text:list xml:id="list5873476073408331662" text:style-name="L1">
        <text:list-item>
          <text:p text:style-name="P7">TSP, subject to resolution 4 is opened for visitors on the following days of the week and at the following time:</text:p>
          <text:p text:style-name="P7">1) from Tuesday to Friday at 9.00 – 17.00,</text:p>
          <text:p text:style-name="P7">2) on Saturday and Sunday at 10.00 – 18.00,</text:p>
        </text:list-item>
        <text:list-item>
          <text:p text:style-name="P7">Detailed information about days and opening hours are announced on the website www.parknaukitorus.pl and at the ticket office of TSP.</text:p>
        </text:list-item>
        <text:list-item>
          <text:p text:style-name="P7">The ticket offices are opened at the same time as TSP opens and are closed 30 minutes before closing time of TSP.</text:p>
        </text:list-item>
        <text:list-item>
          <text:p text:style-name="P7">In justified cases TSP can be opened on different days and time.</text:p>
        </text:list-item>
      </text:list>
      <text:p text:style-name="P2"/>
      <text:p text:style-name="P1">§3</text:p>
      <text:list xml:id="list152143526315865678" text:style-name="L2">
        <text:list-item>
          <text:p text:style-name="P8">Children under 13 cannot visit TSP (inside and outside the Park) without an adult supervision.</text:p>
        </text:list-item>
        <text:list-item>
          <text:p text:style-name="P8">School bags, big handbags and jackets must be left in cloakroom of TSP.</text:p>
        </text:list-item>
        <text:list-item>
          <text:p text:style-name="P8">The cloakroom of TSP is opened when TSP opens and is opened until the last visitor leaves.</text:p>
        </text:list-item>
        <text:list-item>
          <text:p text:style-name="P8">Do not leave any valuables or money in the cloakroom.</text:p>
        </text:list-item>
        <text:list-item>
          <text:p text:style-name="P8">One ticket allows visitor to enter TSP once or attend workshops once.</text:p>
        </text:list-item>
        <text:list-item>
          <text:p text:style-name="P8">Entry to TSP is monitored by a visual record on an electronic device of people entering, visiting and leaving TSP.</text:p>
        </text:list-item>
        <text:list-item>
          <text:p text:style-name="P8">TSP reserves the right to exclude any part of the area of TSP from visiting. Information about it shall be given to the visitors, if possible, before buying the ticket.</text:p>
        </text:list-item>
        <text:list-item>
          <text:p text:style-name="P8">TSP reserves the right to exclude any device from the exhibition, which is broken, damaged or destroyed.</text:p>
        </text:list-item>
        <text:list-item>
          <text:p text:style-name="P8">The stand must be used according to the manuals given on particular exhibits and visitors must pay attention to all warnings and remarks put on them.</text:p>
        </text:list-item>
        <text:list-item>
          <text:p text:style-name="P8">All errors, damages and problems shall be reported immediately to the workers of TSP.</text:p>
        </text:list-item>
        <text:list-item>
          <text:p text:style-name="P8">Eating and drinking is allowed only in restricted areas marked by TSP workers. Visitors leaving TSP and their baggage may be controlled by the staff.</text:p>
        </text:list-item>
        <text:list-item>
          <text:p text:style-name="P8">The number of visitors is limited to 50 people simultaneously visiting TSP. </text:p>
          <text:p text:style-name="P8"><text:s/></text:p>
        </text:list-item>
      </text:list>
      <text:p text:style-name="P1">§4</text:p>
      <text:p text:style-name="P2">Visitors of TSP are forbidden to:</text:p>
      <text:list xml:id="list9199317773494066049" text:style-name="L3">
        <text:list-item>
          <text:p text:style-name="P9">enter "the water tower";</text:p>
        </text:list-item>
        <text:list-item>
          <text:p text:style-name="P9">carry out elements of the equipment of TSP;</text:p>
        </text:list-item>
        <text:list-item>
          <text:p text:style-name="P9">move elements of the equipment into different places outside their assigned places;</text:p>
        </text:list-item>
        <text:list-item>
          <text:p text:style-name="P9">destroy any elements of the equipment of TSP;</text:p>
        </text:list-item>
        <text:list-item>
          <text:p text:style-name="P9">enter TSP with animals. This ban does not prohibit entering with guide dogs;</text:p>
        </text:list-item>
        <text:list-item>
          <text:p text:style-name="P9">enter TSP exhibition building with scooters, bikes, skateboards and other similar equipment, and it is forbidden to ride them inside TSP;</text:p>
        </text:list-item>
        <text:list-item>
          <text:p text:style-name="P9">bring any kind of object that may hurt by contaminating or causing bodily injuries to other visitors or their possession in TSP, or which may damage or contaminate TSP equipment;</text:p>
        </text:list-item>
        <text:list-item>
          <text:p text:style-name="P9">eat or drink outside the restricted area marked by the staff;</text:p>
        </text:list-item>
        <text:list-item>
          <text:p text:style-name="P9">run a business on TSP area without a written agreement from the Head of TSP;</text:p>
        </text:list-item>
        <text:list-item>
          <text:p text:style-name="P9"><text:s/>run an advertising campaign or political agitation;</text:p>
        </text:list-item>
        <text:list-item>
          <text:p text:style-name="P9">organise meeting, artistic performances without a written agreement from the Head of TSP;</text:p>
        </text:list-item>
        <text:list-item>
          <text:p text:style-name="P9"><text:soft-page-break/><text:s/>block escape routes or emergency exits in any manner;</text:p>
        </text:list-item>
        <text:list-item>
          <text:p text:style-name="P9"><text:s/>carry in baggage; it is allowed to carry in handbags, necessary baggage for parents and caretakers of children or baggage necessary for health issues; TSP reserves the right to control such baggage. In the case when a person denies the control, the staff may refuse to let this person inside TSP. In such case, this visitor has the right to get a ticket refund.</text:p>
        </text:list-item>
      </text:list>
      <text:p text:style-name="P2"/>
      <text:p text:style-name="P1">§5</text:p>
      <text:list xml:id="list3515936558529023384" text:style-name="L4">
        <text:list-item>
          <text:p text:style-name="P10">Every organised group of visitors under age must be accompanied by at least one adult in TSP.</text:p>
        </text:list-item>
        <text:list-item>
          <text:p text:style-name="P10">In the case of secondary schools, one adult can take care of max 15 students; in the case of kindergarten groups and primary school groups one adult can take care of max 10 children.</text:p>
        </text:list-item>
        <text:list-item>
          <text:p text:style-name="P10">Group booking can be done at the ticket office or online at www.parknaukitorus.pl.</text:p>
        </text:list-item>
        <text:list-item>
          <text:p text:style-name="P10">Organised groups should arrive at TSP and report to the ticket office 10 minutes before booking time.</text:p>
        </text:list-item>
        <text:list-item>
          <text:p text:style-name="P10">A person collecting the ticket must be given the number of reservation and a valid confirmation of payment.</text:p>
        </text:list-item>
        <text:list-item>
          <text:p text:style-name="P10">TSP is entered at a particular time reserved during the booking.</text:p>
        </text:list-item>
      </text:list>
      <text:p text:style-name="P2"/>
      <text:p text:style-name="P1">§6</text:p>
      <text:list xml:id="list2812850973442491563" text:style-name="L5">
        <text:list-item>
          <text:p text:style-name="P11">TSP area is under the audio and video surveillance system.</text:p>
        </text:list-item>
        <text:list-item>
          <text:p text:style-name="P11">In case of evacuation all people o<text:span text:style-name="T2">n TSP area must immediately leave the building through the nearest emergency exit and follow all instruction given by TSP staff.</text:span></text:p>
        </text:list-item>
      </text:list>
      <text:p text:style-name="P4"/>
      <text:p text:style-name="P5">§7</text:p>
      <text:p text:style-name="P4">The area around the water tower and the hall of the building with exhibition are open for general use.</text:p>
      <text:p text:style-name="P4"/>
      <text:p text:style-name="P5">§8</text:p>
      <text:p text:style-name="P2"><text:span text:style-name="T1">The present Regulations are available on TSP website </text:span>www.parknaukitorus.pl<text:span text:style-name="T1"> and at the ticket office of TSP.</text:spa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4"/>
      <text:p text:style-name="P5">JUSTIFICATION</text:p>
      <text:p text:style-name="P5"/>
      <text:p text:style-name="P5"/>
      <text:p text:style-name="P4">On the basis of resolution the municipality has the right to legislate local law applying to the area of the municipality and to legislate in the cases of regulations of using the municipality facilities and devices of general use. The Torus Science Park, which is a new structure of general use requires rules of functioning included in an appropriate regulations. The aim of the Torus Science Park is encouraging people to learn throughout their entire lives by experiencing science directly while, at the same time, increasing local patriotism and devotion to the region.</text:p>
      <text:p text:style-name="P4"/>
      <text:p text:style-name="P4">The Park's space will be divided into two zones. One zone will be free and accessible to all citizens , and will include the water tower with the area around it. The other zone will be charged with a fee and will include exhibition and space where workshops take place.</text:p>
      <text:p text:style-name="P4"/>
      <text:p text:style-name="P4">Under Art. 4, section 2 of Resolution from 20 December 1996 on municipal economy the Town Council may appoint the executive authority of the town as the authority responsible for setting prices and fees or the authority may decide on the manner of setting prices and fees for municipal services of general use or using the facilities and tools of general use which belong to the local government unit.</text:p>
      <text:p text:style-name="P4"/>
      <text:p text:style-name="P4">The appointment of the Mayor of the Town with the power to set prices and fees for using facilities and devices of the Torus Science Park guarantees appropriate prices and fees with regard to a changing educational offer of the Park. The visitors will be able to see the permanent exhibition and take part in various cyclical workshops and events. Meanwhile, other services are planned, for example: birthday with science, meetings with science for adults; their costs are not known yet.</text:p>
      <text:p text:style-name="P4"/>
      <text:p text:style-name="P4">The proper functioning of the Park must be regulated by a clear set of rules included in the Regulations, and by giving the power to set prices and <text:s/>fees to the proper authority. Therefore, a draft resolution is submitted on the Regulations of the Torus Science Park and appointing the power to set prices and fees for using the facility and its device to the Mayor of Ciechanow.</text:p>
      <text:p text:style-name="P4"/>
      <text:p text:style-name="P4"/>
      <text:p text:style-name="P6"><text:tab/><text:tab/> On behalf of the Mayor<text:tab/><text:tab/></text:p>
      <text:p text:style-name="P6">/-/ Iwona Kowalczuk<text:tab/><text:tab/><text:tab/></text:p>
      <text:p text:style-name="P6">Deputy Mayor of the Town Ciechanow<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MS Gothic" style:font-size-asian="18pt" style:font-weight-asian="bold" style:font-name-complex="Tahoma" style:font-size-complex="18pt"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H10M33S</meta:editing-duration>
    <meta:editing-cycles>44</meta:editing-cycles>
    <meta:generator>OpenOffice/4.1.5$Win32 OpenOffice.org_project/415m1$Build-9789</meta:generator>
    <dc:date>2019-08-27T11:42:33.55</dc:date>
    <dc:creator>Szymon Mroziński</dc:creator>
    <meta:document-statistic meta:table-count="0" meta:image-count="0" meta:object-count="0" meta:page-count="4" meta:paragraph-count="77" meta:word-count="1339" meta:character-count="7619"/>
    <meta:user-defined meta:name="Info 1"/>
    <meta:user-defined meta:name="Info 2"/>
    <meta:user-defined meta:name="Info 3"/>
    <meta:user-defined meta:name="Info 4"/>
  </office:meta>
</office:document-meta>
</file>